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Georgia" svg:font-family="Georgia"/>
    <style:font-face style:name="Times" svg:font-family="Times"/>
  </office:font-face-decls>
  <office:automatic-styles>
    <style:style style:name="P1" style:family="paragraph" style:parent-style-name="Standard">
      <style:paragraph-properties fo:text-align="center"/>
      <style:text-properties style:font-name="Times" fo:font-size="18.0pt"/>
    </style:style>
    <style:style style:name="P2" style:family="paragraph" style:parent-style-name="Standard">
      <style:text-properties style:font-name="Times" fo:font-size="12.0pt"/>
    </style:style>
    <style:style style:name="P3" style:family="paragraph" style:parent-style-name="Standard">
      <style:paragraph-properties fo:text-align="center"/>
      <style:text-properties style:font-name="Times" fo:font-size="12.0pt"/>
    </style:style>
    <style:style style:name="P4" style:family="paragraph" style:parent-style-name="Standard">
      <style:paragraph-properties fo:text-align="center"/>
      <style:text-properties style:font-name="Georgia" fo:font-size="12.0pt"/>
    </style:style>
    <style:style style:name="P5" style:family="paragraph" style:parent-style-name="Standard">
      <style:text-properties style:font-name="Georgia" fo:font-size="12.0pt"/>
    </style:style>
    <style:style style:name="P6" style:family="paragraph" style:parent-style-name="Standard">
      <style:paragraph-properties fo:text-align="justify"/>
      <style:text-properties style:font-name="Georgia" fo:font-size="12.0pt"/>
    </style:style>
    <style:style style:name="P7" style:family="paragraph" style:parent-style-name="Standard">
      <style:paragraph-properties fo:margin-left="0.5000in" fo:text-align="justify"/>
      <style:text-properties style:font-name="Georgia" fo:font-size="12.0pt"/>
    </style:style>
    <style:style style:name="P8" style:family="paragraph" style:parent-style-name="Standard">
      <style:paragraph-properties fo:text-align="justify"/>
      <style:text-properties style:font-name="Times" fo:font-size="12.0pt"/>
    </style:style>
    <style:style style:name="T1" style:family="text">
      <style:text-properties fo:font-weight="bold" fo:font-weight-asian="bold" fo:font-weight-complex="bold"/>
    </style:style>
    <style:style style:name="T2" style:family="text">
      <style:text-properties fo:font-weight="bold" fo:font-weight-asian="bold" fo:font-weight-complex="bold" style:text-underline-style="solid"/>
    </style:style>
    <style:style style:name="TableColumn1" style:family="table-column">
      <style:table-column-properties style:column-width="3.4625in" style:rel-column-width="32767*"/>
    </style:style>
  </office:automatic-styles>
  <office:body>
    <office:text>
      <text:p text:style-name="P1"><text:span text:style-name="T1">Guardian Contract</text:span></text:p>
      <text:p text:style-name="P2"/>
      <text:p text:style-name="P2"/>
      <text:p text:style-name="P3"/>
      <text:p text:style-name="P4"><text:span text:style-name="T1">2605 Hwy. 16 South</text:span></text:p>
      <text:p text:style-name="P4"><text:span text:style-name="T1">Graham , Tx. 76450</text:span></text:p>
      <text:p text:style-name="P4"><text:span text:style-name="T1">940-329-8461</text:span></text:p>
      <text:p text:style-name="P4"><text:span text:style-name="T1">info@southerncharmslittleluvs.com</text:span></text:p>
      <text:p text:style-name="P5"/>
      <text:p text:style-name="P5"/>
      <text:p text:style-name="P5"/>
      <text:p text:style-name="P5"/>
      <text:p text:style-name="P5"><text:span text:style-name="T1">Date of Agreement: _________________</text:span></text:p>
      <text:p text:style-name="P5"/>
      <text:p text:style-name="P5"><text:span text:style-name="T1">Guardian Home Puppy Kennel Name: _____________</text:span></text:p>
      <text:p text:style-name="P5"/>
      <text:p text:style-name="P5"><text:span text:style-name="T1">Dam and Sire Names: </text:span><text:span text:style-name="T2">_______________________________</text:span></text:p>
      <text:p text:style-name="P5"/>
      <text:p text:style-name="P5"><text:span text:style-name="T1">Birthdate: </text:span><text:span text:style-name="T2">____________</text:span><text:span text:style-name="T1"><text:s text:c="8"/></text:span></text:p>
      <text:p text:style-name="P5"/>
      <text:p text:style-name="P5"><text:span text:style-name="T1">Guardian Home Fee </text:span><text:span text:style-name="T2">$_____</text:span></text:p>
      <text:p text:style-name="P5"/>
      <text:p text:style-name="P5"/>
      <text:p text:style-name="P5"><text:span text:style-name="T1">Guardian Home Family Name(s): </text:span></text:p>
      <text:p text:style-name="P5"/>
      <text:p text:style-name="P5"><text:span text:style-name="T1">___________________________________________________________</text:span></text:p>
      <text:p text:style-name="P5"/>
      <text:p text:style-name="P5"><text:span text:style-name="T1">____________________________________________________________</text:span></text:p>
      <text:p text:style-name="P5"/>
      <text:p text:style-name="P5"><text:span text:style-name="T1">Address: </text:span><text:span text:style-name="T2"><text:tab/><text:tab/><text:tab/><text:tab/><text:tab/><text:tab/><text:tab/><text:tab/><text:tab/>_____________</text:span></text:p>
      <text:p text:style-name="P5"/>
      <text:p text:style-name="P5"><text:span text:style-name="T1">City: </text:span><text:span text:style-name="T2"><text:tab/><text:tab/><text:tab/><text:tab/><text:tab/><text:tab/></text:span><text:span text:style-name="T1"><text:s text:c="3"/>State: </text:span><text:span text:style-name="T2"><text:tab/><text:s/></text:span><text:span text:style-name="T1">Zip Code: _______________</text:span></text:p>
      <text:p text:style-name="P5"/>
      <text:p text:style-name="P5"><text:span text:style-name="T1">Email Addresses: </text:span><text:span text:style-name="T2"><text:tab/><text:tab/><text:tab/><text:tab/><text:tab/><text:tab/><text:tab/><text:tab/><text:tab/><text:tab/></text:span></text:p>
      <text:p text:style-name="P5"/>
      <text:p text:style-name="P5"><text:span text:style-name="T1">Home Phone: </text:span><text:span text:style-name="T2"><text:tab/><text:tab/><text:tab/><text:tab/></text:span><text:span text:style-name="T1"><text:tab/>Cell Phone: </text:span><text:span text:style-name="T2"><text:tab/><text:tab/><text:tab/><text:tab/></text:span></text:p>
      <text:p text:style-name="P5"/>
      <text:p text:style-name="P5"/>
      <text:p text:style-name="P5"><text:span text:style-name="T1">Closest Family not at same address (Name &amp; Phone) :</text:span></text:p>
      <text:p text:style-name="P5"/>
      <text:p text:style-name="P5"><text:span text:style-name="T1"><text:s/>____________________________________________________________</text:span></text:p>
      <text:p text:style-name="P5"><text:span text:style-name="T1">Southern Charms Little Luvs, Guardian Home Program grants qualified families/individuals guardianship of a breeding (male or female) puppy/dog. <text:s/>Southern Charms Little Luvs (Breeder) grants Guardian Home Family (Guardian) sole ownership of the dog at the end of the contract period, which will conclude after three or four breeding cycles producing puppies (number of litters to be determined by Breeder, but no more than four litters) or until the age of 8 in male dogs. <text:s text:c="3"/>Guardian agrees to abide by the terms below, the only exceptions to agreement to be noted in writing with Breeder. <text:s text:c="2"/>Guardian responsibilities and Breeder obligations are provided below. <text:s/>Guardian’s failure to fulfill these responsibilities can result in Breeder terminating the guardianship agreement and Guardian will be required to return the dog to Breeder. Should the Breeder need to seek legal action against the Guardian for violations of this agreement, the Guardian will assume any and all attorney costs and court fees. </text:span></text:p>
      <text:p text:style-name="P5"/>
      <text:p text:style-name="P5"><text:span text:style-name="T1">Guardian Responsibilities</text:span></text:p>
      <text:p text:style-name="P6"/>
      <text:p text:style-name="P7"><text:span text:style-name="T1"><text:tab/>•<text:tab/>Guardian will provide home to dog with fenced yard and will keep dog in fenced yard or on leash at all times. <text:s/>Guardian will notify Breeder 30 days in advance of change of address or move, and must stay in the general vicinity of first address/city for agreement to continue with Breeder. <text:s/>Guardian will inform Breeder of vacations or planned absences. <text:s/>Any person caring for the dog in the Guardian’s absence must be approved in advance by the Breeder. <text:s/>Guardian is responsible to ensure that all persons residing with Guardian and dog understand and abide by the terms of this contract.</text:span></text:p>
      <text:p text:style-name="P6"/>
      <text:p text:style-name="P7"><text:span text:style-name="T1"><text:tab/>•<text:tab/>Guardian is responsible for properly maintaining, containing, training and caring for the dog using methods approved by the Breeder. <text:s/>This includes providing high-quality dog food and exercising the dog daily. <text:s/>Dog must be trained with basic commands for sit; stay, come, down. Breeder is not responsible for and damage to property while in guardians care. Dog will not be left outdoors during extreme weather conditions and will never be chained. <text:s/>Dog will be maintained at the ideal body condition for physical and reproductive health.</text:span></text:p>
      <text:p text:style-name="P6"/>
      <text:p text:style-name="P7"><text:span text:style-name="T1"><text:tab/>•<text:tab/>Guardian will provide and pay for routine veterinary care including sick and well checkups, and will inform Breeder (emailing vet reports and records). <text:s/>Guardian will provide required immunization boosters, rabies immunization, monthly heartworm preventative, monthly flea/tick preventative treatments and other routine health checkups and treatments. <text:s/>Guardian will maintain the dog’s physical appearance with grooming, brushing, de-matting, and will keep nails clipped, and cleaning ears and teeth. <text:s/>Guardian will notify Breeder immediately with any health concerns, illnesses, accidents, etc. <text:s/>Within five days of taking puppy home, Guardian will send Breeder vet record for first exam, and list of immunizations given. <text:s/>Guardian will make sure puppy has required set of immunizations completed and will send Breeder vet records from each exam. <text:s/></text:span></text:p>
      <text:p text:style-name="P7"/>
      <text:p text:style-name="P7"><text:span text:style-name="T1">Guardian will provide Breeder with the name, address and telephone numbers for their veterinarian. <text:s/>Guardian will send Breeder copies of all exams and vet records immediately after the vet visits.</text:span></text:p>
      <text:p text:style-name="P6"/>
      <text:p text:style-name="P7"><text:span text:style-name="T1"><text:tab/>•<text:tab/>Guardian is responsible for seeking prompt and appropriate veterinary care in the event of injury or illness of the dog. <text:s/>If choices need to be made regarding type of treatment, these choices must be presented to and made by the Breeder unless emergency treatment is required. <text:s/>Guardian will be responsible for routine vet costs and treatment for accidents or injury. <text:s/>If genetic health problems arise (patella, hips, severe heart problems) Guardian will not be responsible for costs to treat these issues. <text:s/>Dog with severe genetic faults will not be bred and Guardian/Breeder will work out Guardian keeping/not keeping the dog and payment for treatment, depending on the problem. <text:s/></text:span></text:p>
      <text:p text:style-name="P6"/>
      <text:p text:style-name="P7"><text:span text:style-name="T1"><text:tab/>•<text:tab/>Guardian will surrender dog to Breeder whenever requested and on occasions such as, but not limited to, breeding, whelping, and vet visits. <text:s/>Guardian will assist Breeder to transport dog for breeding and whelping, to deliver and to pick up if needed.</text:span></text:p>
      <text:p text:style-name="P5"/>
      <text:p text:style-name="P7"><text:span text:style-name="T1"><text:tab/>•<text:tab/>Guardian will be required to pay Breeder $5000 if the dog dies due to negligence on the part of the Guardian. <text:s/>Negligence is defined as but not limited to: (1) failure to responsibly contain or supervise the dog; (2) leaving the dog alone in a vehicle if the outdoor temperature is over 65 degrees; (3) failure to prevent the dog from having access to toxic materials; <text:s/>(4) failure to provide containment of dog while in a moving vehicle (crate) if not contained inside the vehicle (ie pickup bed). <text:s/>If the dog dies due to accident beyond the control of the Guardian, the Guardian does not owe payment to the Breeders. <text:s/>If the dog dies due to non-treatable or genetic health issue, the Guardian will not be held responsible in any way. <text:s/>If the dog disappears during the contract period, Guardian will pay Breeder $5000. <text:s/></text:span></text:p>
      <text:p text:style-name="P7"/>
      <text:p text:style-name="P7"><text:span text:style-name="T1"><text:tab/>•<text:tab/>Guardian of a female will check the dog for signs of beginning heat cycles as per instruction by Breeder. <text:s/>The Guardian will notify Breeder when changes indicating impending heat cycles appear, and Breeder will let Guardian know when to meet deliver the dog for breeding. <text:s/>Guardian must deliver the dog to Breeder on the date Breeder specifies.</text:span></text:p>
      <text:p text:style-name="P7"/>
      <text:p text:style-name="P7"><text:span text:style-name="T1"><text:tab/>•<text:tab/>For whelping, the dog will be kept by Breeder (approximately 7 days before litter’s due date), and will go home after the puppies are weaned (when the puppies are approximately 8 weeks of age, to be determined by Breeder). <text:s/></text:span></text:p>
      <text:p text:style-name="P7"/>
      <text:p text:style-name="P7"><text:span text:style-name="T1"><text:tab/>•<text:tab/>Guardian of a female will allow the Breeder three to four successful breedings. <text:s/>A “successful breeding” is a litter with more than one puppy. <text:s/>Breeder will determine the number of litters for this contract, not to exceed four litters.</text:span></text:p>
      <text:p text:style-name="P6"/>
      <text:p text:style-name="P7"><text:span text:style-name="T1"><text:tab/>•<text:tab/>Guardian may return the dog to Breeder at any time, for any reason and the guardianship agreement will be terminated.</text:span></text:p>
      <text:p text:style-name="P7"/>
      <text:p text:style-name="P7"><text:span text:style-name="T1"><text:s text:c="12"/>• <text:s text:c="9"/>Guardian will return the dog to the Breeder if they are moving to far away to continue the program. <text:s/>A buyout may be arranged at the amount of $8000 per unborn litter or arrangement can be made to purchase the dog when he/she retires.</text:span></text:p>
      <text:p text:style-name="P6"/>
      <text:p text:style-name="P6"><text:s text:c="26"/><text:span text:style-name="T1">• <text:s text:c="9"/>Guardian agrees to pay Breeder $8000 if the dog gets pregnant by </text:span></text:p>
      <text:p text:style-name="P6"><text:span text:style-name="T1"><text:s text:c="11"/>another male dog while in there care. This would be considered a breech in </text:span></text:p>
      <text:p text:style-name="P6"><text:span text:style-name="T1"><text:s text:c="11"/>contract due to the fact that the dog should have already been in the care of the </text:span></text:p>
      <text:p text:style-name="P6"><text:span text:style-name="T1"><text:s text:c="11"/>breeder and proper fencing and care should have been provided for the dog.</text:span></text:p>
      <text:p text:style-name="P6"/>
      <text:p text:style-name="P6"/>
      <text:p text:style-name="P6"><text:span text:style-name="T1">Breeder Obligations</text:span></text:p>
      <text:p text:style-name="P6"/>
      <text:p text:style-name="P7"><text:span text:style-name="T1"><text:tab/>•<text:tab/>Breeder will provide written instruction to Guardians regarding nutrition, training and veterinary care, and will be available to answer questions and help Guardian whenever needed to answer questions about care, medical conditions, food, training, etc. <text:s/></text:span></text:p>
      <text:p text:style-name="P6"/>
      <text:p text:style-name="P7"><text:span text:style-name="T1"><text:tab/>•<text:tab/>Breeder will visit the Guardian home once a year. <text:s/></text:span></text:p>
      <text:p text:style-name="P6"/>
      <text:p text:style-name="P5"/>
      <text:p text:style-name="P7"><text:span text:style-name="T1"><text:tab/>•<text:tab/>Breeder will retain ownership of the dog until the end of the Guardian Home Contract period. <text:s/>At that time, Breeder will pay to have the dog spayed or neutered. <text:s/>Legal ownership of the dog will be transferred from Breeder to Guardian at this time. <text:s/></text:span></text:p>
      <text:p text:style-name="P6"/>
      <text:p text:style-name="P7"><text:span text:style-name="T1"><text:tab/>•<text:tab/>Breeder will be responsible for medical costs resulting from genetic health faults (hip problems of certain severity; heart murmurs of specific grades; and deformities resulting in unsuitability for breeding). <text:s/>Such dog will not be kept in breeding program, and the contract will be ended. <text:s text:c="2"/>Breeder will either provide Guardian with a replacement dog or will work with Guardian to amiably resolve the situation so that health issues are taken care of and Guardian can keep the dog if so desired. <text:s/></text:span></text:p>
      <text:p text:style-name="P6"/>
      <text:p text:style-name="P7"><text:span text:style-name="T1"><text:tab/>•<text:tab/>If the dog dies while in the Breeder’s care, Breeder will provide, free of charge, a replacement puppy or dog to the Guardian and the Guardianship relationship may either be continued or cancelled, decided by mutual agreement of Breeder and Guardian. <text:s/></text:span></text:p>
      <text:p text:style-name="P6"/>
      <text:p text:style-name="P7"><text:span text:style-name="T1"><text:tab/>•<text:tab/>Prior to the end of the contract, if it is determined by the Breeder that it is in the best interest of the Breeder or the dog that the dog be spayed and taken out of the breeding program, then legal ownership of the dog will be transferred to the Guardian after spaying (at Guardian’s expense).</text:span></text:p>
      <text:p text:style-name="P6"/>
      <text:p text:style-name="P7"><text:span text:style-name="T1"><text:tab/>•<text:tab/>For each successful litter of puppies (defined as two or more puppies in the litter) Breeder will gift the Guardian $200 for females and $50 for males.</text:span></text:p>
      <text:p text:style-name="P6"/>
      <text:p text:style-name="P6"><text:span text:style-name="T1">Breeders’ Signature</text:span></text:p>
      <text:p text:style-name="P6"/>
      <text:p text:style-name="P6"><text:span text:style-name="T1">__________________________________________ Date_______________</text:span></text:p>
      <text:p text:style-name="P6"/>
      <text:p text:style-name="P6"/>
      <text:p text:style-name="P6"><text:span text:style-name="T1">Guardians’ Signature(s)</text:span></text:p>
      <text:p text:style-name="P6"/>
      <text:p text:style-name="P6"/>
      <text:p text:style-name="P6"><text:span text:style-name="T1">__________________________________________ Date_______________</text:span></text:p>
      <text:p text:style-name="P5"/>
      <text:p text:style-name="P8">__________________________________________ Date_______________</text:p>
      <text:p text:style-name="P2"/>
      <text:p text:style-name="P2"/>
      <text:p text:style-name="P2"/>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2</meta:generator>
    <meta:initial-creator>Brittany</meta:initial-creator>
  </office:meta>
</office:document-meta>
</file>